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E00000FD100001654E3C8D70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89cm" table:align="margins" style:shadow="none" style:writing-mode="lr-tb"/>
    </style:style>
    <style:style style:name="Tabela2.A" style:family="table-column">
      <style:table-column-properties style:column-width="8.29cm" style:rel-column-width="4700*"/>
    </style:style>
    <style:style style:name="Tabela2.B" style:family="table-column">
      <style:table-column-properties style:column-width="8.299cm" style:rel-column-width="4705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490d7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056b5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9e8b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0490d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064aa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077fd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0be506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0e4f76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end" style:justify-single-word="false"/>
    </style:style>
    <style:style style:name="T1" style:family="text">
      <style:text-properties officeooo:rsid="000490d7"/>
    </style:style>
    <style:style style:name="T2" style:family="text">
      <style:text-properties officeooo:rsid="00056b5d"/>
    </style:style>
    <style:style style:name="T3" style:family="text">
      <style:text-properties officeooo:rsid="00064aa2"/>
    </style:style>
    <style:style style:name="T4" style:family="text">
      <style:text-properties officeooo:rsid="0006f272"/>
    </style:style>
    <style:style style:name="T5" style:family="text">
      <style:text-properties officeooo:rsid="00077fd9"/>
    </style:style>
    <style:style style:name="T6" style:family="text">
      <style:text-properties officeooo:rsid="000be50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char" svg:x="0.035cm" svg:y="-0.074cm" svg:width="1.102cm" svg:height="1.54cm" draw:z-index="0"><draw:image xlink:href="Pictures/2000000E00000FD100001654E3C8D70A.wmf" xlink:type="simple" xlink:show="embed" xlink:actuate="onLoad"/></draw:frame>ESTADO DO RIO GRANDE DO SUL</text:p>
      <text:p text:style-name="P6">MUNICÍPIO DE CANOAS</text:p>
      <text:p text:style-name="P1"/>
      <text:p text:style-name="P3"><text:span text:style-name="T1">REQUERIMENTO DE ALVARÁ</text:span></text:p>
      <text:p text:style-name="P6"/>
      <text:p text:style-name="P7"><text:span text:style-name="T1">Ao Sr. Prefeito, requeiro: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<text:span text:style-name="T1">( <text:s text:c="4"/>) Alvará de Licença</text:span></text:p>
          </table:table-cell>
          <table:table-cell table:style-name="Tabela2.A1" office:value-type="string">
            <text:p text:style-name="P7"><text:span text:style-name="T1">( <text:s text:c="4"/>) Alteração de endereço</text:span></text:p>
          </table:table-cell>
        </table:table-row>
        <table:table-row>
          <table:table-cell table:style-name="Tabela2.A1" office:value-type="string">
            <text:p text:style-name="P7"><text:span text:style-name="T1">( <text:s text:c="4"/>) 2ª via de Alvará</text:span></text:p>
          </table:table-cell>
          <table:table-cell table:style-name="Tabela2.A1" office:value-type="string">
            <text:p text:style-name="P7"><text:span text:style-name="T1">( <text:s text:c="4"/>) Inclusão de atividade</text:span></text:p>
          </table:table-cell>
        </table:table-row>
        <table:table-row>
          <table:table-cell table:style-name="Tabela2.A1" office:value-type="string">
            <text:p text:style-name="P7"><text:span text:style-name="T1">( <text:s text:c="4"/>) Alteração de sócios</text:span></text:p>
          </table:table-cell>
          <table:table-cell table:style-name="Tabela2.A1" office:value-type="string">
            <text:p text:style-name="P7"><text:span text:style-name="T1">( <text:s text:c="4"/>) Recurso de viabilidade</text:span></text:p>
          </table:table-cell>
        </table:table-row>
        <table:table-row>
          <table:table-cell table:style-name="Tabela2.A1" office:value-type="string">
            <text:p text:style-name="P7"><text:span text:style-name="T1">( <text:s text:c="4"/>) Alteração de razão social</text:span></text:p>
          </table:table-cell>
          <table:table-cell table:style-name="Tabela2.A1" office:value-type="string">
            <text:p text:style-name="P9"><text:span text:style-name="T1">( <text:s text:c="4"/>) </text:span><text:span text:style-name="T5">Ponto de Referência</text:span></text:p>
          </table:table-cell>
        </table:table-row>
        <table:table-row>
          <table:table-cell table:style-name="Tabela2.A1" office:value-type="string">
            <text:p text:style-name="P7"><text:span text:style-name="T1">( <text:s text:c="4"/>) Alteração de atividade</text:span></text:p>
          </table:table-cell>
          <table:table-cell table:style-name="Tabela2.A1" office:value-type="string">
            <text:p text:style-name="P9"><text:span text:style-name="T1">( <text:s text:c="4"/>) </text:span><text:span text:style-name="T5">Renovação de Alvará</text:span></text:p>
          </table:table-cell>
        </table:table-row>
      </table:table>
      <text:p text:style-name="P7"><text:span text:style-name="T1"/></text:p>
      <text:p text:style-name="P3"><text:span text:style-name="T1">Empresa ou Autônomo</text:span></text:p>
      <text:p text:style-name="P7"><text:span text:style-name="T1">Nome ou razão social: ___________________________________________________________</text:span></text:p>
      <text:p text:style-name="P7"><text:span text:style-name="T1">CPF ou CNPJ: _____________________________<text:tab/>Telefone: ____________________________</text:span></text:p>
      <text:p text:style-name="P7"><text:span text:style-name="T1">Endereço completo: _____________________________________________________________</text:span></text:p>
      <text:p text:style-name="P7"><text:span text:style-name="T1">_________________________________________<text:tab/>Bairro: ______________________________</text:span></text:p>
      <text:p text:style-name="P7"><text:span text:style-name="T1"/></text:p>
      <text:p text:style-name="P3"><text:span text:style-name="T1">Atividade (CNAE)</text:span></text:p>
      <text:p text:style-name="P7"><text:span text:style-name="T1">_____________________________________________________________________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<text:span text:style-name="T1"/></text:p>
      <text:p text:style-name="P3"><text:span text:style-name="T1">Empresário ou Sócio</text:span></text:p>
      <text:p text:style-name="P7"><text:span text:style-name="T1">Nome: ________________________________________________________________________</text:span></text:p>
      <text:p text:style-name="P7"><text:span text:style-name="T1">CPF: ____________________________________<text:tab/>RG: ________________________________</text:span></text:p>
      <text:p text:style-name="P10"><text:span text:style-name="T1">Endereço completo: _____________________________________________________________</text:span></text:p>
      <text:p text:style-name="P10"><text:span text:style-name="T1">_________________________________________<text:tab/>Bairro: ______________________________</text:span></text:p>
      <text:p text:style-name="P7"><text:span text:style-name="T6">C</text:span><text:span text:style-name="T1">idade: __________________________________<text:tab/></text:span><text:span text:style-name="T6">Telefone: ____________________________</text:span></text:p>
      <text:p text:style-name="P7"><text:span text:style-name="T1"/></text:p>
      <text:p text:style-name="P4"><text:span text:style-name="T2">Representante Contábil</text:span></text:p>
      <text:p text:style-name="P7"><text:span text:style-name="T1">Nome: ___________________________________<text:tab/>Telefone: ____________________________</text:span></text:p>
      <text:p text:style-name="P7"><text:span text:style-name="T1">Endereço completo: _____________________________________________________________</text:span></text:p>
      <text:p text:style-name="P7"><text:span text:style-name="T1"/></text:p>
      <text:p text:style-name="P7"><text:span text:style-name="T1">Observações: __________________________________________________________________</text:span></text:p>
      <text:p text:style-name="P11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12">Canoas, ________ de ______________________ de ___________.</text:p>
      <text:p text:style-name="P12"/>
      <text:p text:style-name="P12"/>
      <text:p text:style-name="P5">___________________________</text:p>
      <text:p text:style-name="P3"><text:span text:style-name="T1">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2cm" fo:margin-left="3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 MUNICÍPIO DE CANOAS </dc:title>
    <meta:initial-creator>veronica.signori</meta:initial-creator>
    <meta:creation-date>2019-10-25T09:28:00</meta:creation-date>
    <dc:date>2019-10-31T16:28:03.36</dc:date>
    <meta:editing-cycles>13</meta:editing-cycles>
    <meta:editing-duration>PT5H23M18S</meta:editing-duration>
    <meta:generator>LibreOffice/4.0.4.2$Windows_x86 LibreOffice_project/9e9821abd0ffdbc09cd8c52eaa574fa09eb08f2</meta:generator>
    <meta:print-date>2019-10-31T13:38:12.05</meta:print-date>
    <meta:document-statistic meta:table-count="1" meta:image-count="1" meta:object-count="0" meta:page-count="1" meta:paragraph-count="35" meta:word-count="130" meta:character-count="2206" meta:non-whitespace-character-count="2071"/>
  </office:meta>
</office:document-meta>
</file>