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827in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 fo:text-indent="0.827in"/>
      <style:text-properties style:font-name="Times New Roman"/>
    </style:style>
    <style:style style:name="P6" style:parent-style-name="Standard" style:family="paragraph">
      <style:paragraph-properties fo:text-align="center" fo:line-height="150%" fo:text-indent="0.827in"/>
      <style:text-properties style:font-name="Times New Roman"/>
    </style:style>
    <style:style style:name="P7" style:parent-style-name="Standard" style:family="paragraph">
      <style:paragraph-properties fo:text-align="center" fo:line-height="150%" fo:text-indent="0.827in"/>
      <style:text-properties style:font-name="Times New Roman"/>
    </style:style>
    <style:style style:name="P8" style:parent-style-name="Standard" style:family="paragraph">
      <style:paragraph-properties fo:text-align="justify" fo:line-height="150%" fo:text-indent="0.827i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end" fo:line-height="150%" fo:text-indent="0.827i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line-height="150%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line-height="150%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line-height="150%" fo:text-indent="0.827in"/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21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22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DECLARAÇÃO DE PASSIVO AMBIENTAL</text:p>
      <text:p text:style-name="P5"/>
      <text:p text:style-name="P6"/>
      <text:p text:style-name="P7"/>
      <text:p text:style-name="P8"><text:span text:style-name="T9">Em nome da pessoa jurídica<text:s/>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<text:s/>(</text:span><text:span text:style-name="T16">razão social do novo empreendimento)</text:span><text:span text:style-name="T17">, CNPJ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, situada à Rua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, nº<text:s/>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, bairr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, no município de Canoas/RS, neste ato representada por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(</text:span><text:span text:style-name="T48">nome do responsável legal pelo empreendimento</text:span><text:span text:style-name="T49">, não pode<text:s/></text:span><text:span text:style-name="T50">se</text:span><text:span text:style-name="T51">r</text:span><text:span text:style-name="T52"><text:s/>procurador</text:span><text:span text:style-name="T53">), cadastro de pessoa física Nº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</text:span><text:span text:style-name="T60">(</text:span><text:span text:style-name="T61">CPF</text:span><text:span text:style-name="T62">)</text:span><text:span text:style-name="T63">,<text:s/></text:span><text:span text:style-name="T64">declaro para os devidos fins que assumimos a responsabilidade por qualquer passivo ambiental que exista ou que venha a existir no terreno em que o empreendimento encontra-se i</text:span><text:span text:style-name="T65">nstalado e em que operava anteriormente sob responsabilidade da pessoa jurídic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(</text:span><text:span text:style-name="T72">razão social da empresa antiga),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(CNPJ da empresa antiga)</text:span><text:span text:style-name="T79">.</text:span></text:p>
      <text:p text:style-name="P80"/>
      <text:p text:style-name="P81"/>
      <text:p text:style-name="P82"/>
      <text:p text:style-name="P83"/>
      <text:p text:style-name="P84"><text:span text:style-name="T85">Canoas,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.</text:span></text:p>
      <text:p text:style-name="P92"/>
      <text:p text:style-name="P93"/>
      <text:p text:style-name="P94"/>
      <text:p text:style-name="P95"/>
      <text:p text:style-name="P96">_______________________________</text:p>
      <text:p text:style-name="P97"><text:span text:style-name="T98">Nome*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<text:p text:style-name="P104"><text:span text:style-name="T105">Cargo*: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Standard"><text:span text:style-name="T119">*Identificação</text:span><text:span text:style-name="T120"><text:s/>do Resp. Legal pelo<text:s/></text:span><text:span text:style-name="T121">novo<text:s/></text:span><text:span text:style-name="T122">Empreendimento ou seu(sua) Procurador(a</text:span><text:span text:style-name="T123">)) -<text:s/></text:span><text:span text:style-name="T124">A assinatura deverá ser certificada (reconhecimento em cartório ou certificação digital) ou então apresentar cópia do documento de identidade para conferência pelos agentes públ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Atualização: 08/12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e Janara Del sacramento</dc:creator>
    <meta:creation-date>2022-12-01T10:28:00Z</meta:creation-date>
    <dc:date>2022-12-08T19:40:00Z</dc:date>
    <meta:template xlink:href="Normal" xlink:type="simple"/>
    <meta:editing-cycles>5</meta:editing-cycles>
    <meta:editing-duration>PT900S</meta:editing-duration>
    <meta:document-statistic meta:page-count="1" meta:paragraph-count="2" meta:word-count="186" meta:character-count="1192" meta:row-count="8" meta:non-whitespace-character-count="1008"/>
  </office:meta>
</office:document-meta>
</file>